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Comic Sans MS"/>
    </style:style>
    <style:style style:name="P3" style:parent-style-name="Standard" style:family="paragraph">
      <style:paragraph-properties fo:text-align="center"/>
      <style:text-properties style:font-name="Comic Sans MS"/>
    </style:style>
    <style:style style:name="P4" style:parent-style-name="Standard" style:family="paragraph">
      <style:text-properties style:font-name="Comic Sans MS"/>
    </style:style>
    <style:style style:name="P5" style:parent-style-name="Standard" style:family="paragraph">
      <style:text-properties style:font-name="Comic Sans MS"/>
    </style:style>
    <style:style style:name="P6" style:parent-style-name="Standard" style:family="paragraph">
      <style:text-properties style:font-name="Comic Sans MS"/>
    </style:style>
    <style:style style:name="P7" style:parent-style-name="Standard" style:family="paragraph">
      <style:text-properties style:font-name="Comic Sans MS"/>
    </style:style>
    <style:style style:name="P8" style:parent-style-name="Standard" style:family="paragraph">
      <style:text-properties style:font-name="Comic Sans MS"/>
    </style:style>
    <style:style style:name="P9" style:parent-style-name="Standard" style:family="paragraph">
      <style:text-properties style:font-name="Comic Sans MS"/>
    </style:style>
    <style:style style:name="P10" style:parent-style-name="Standard" style:family="paragraph">
      <style:text-properties style:font-name="Comic Sans MS"/>
    </style:style>
    <style:style style:name="P11" style:parent-style-name="Standard"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Standard" style:family="paragraph">
      <style:paragraph-properties fo:text-align="center"/>
    </style:style>
  </office:automatic-styles>
  <office:body>
    <office:text text:use-soft-page-breaks="true">
      <text:p text:style-name="P1">Le gladiateur en détresse.</text:p>
      <text:p text:style-name="P2"/>
      <text:p text:style-name="P3"/>
      <text:p text:style-name="P4">Il était une fois, un gladiateur que Jules César n'aimait point. Pour le harceler celui- ci l'obligea à combattre un lion sans que personne ne lui vienne<text:s/>en aide <text:s/>Dix semaines plus tard, le gladiateur était dans une magnifique arène. « Je suis à Rome ! » pensa t-il.</text:p>
      <text:p text:style-name="P5"><text:s/></text:p>
      <text:p text:style-name="P6">Une voix ordonna de lacher le lion le plus féroce de tous les temps. Le gladiateur se retourna et vit César assis sur un magnifique trône. Le<text:s/>lion s'avançait vers le gladiateur, puis il reculait... IL le mordit au bras ! Le griffa au mollet et au cou !</text:p>
      <text:p text:style-name="P7"/>
      <text:p text:style-name="P8">Enfin il s'arreta et regarda le gladiateur en tournant le dos a César. Pendant ce temps, la fille de César se relevait d'un bond de son fauteuil et descendait dans l'arène. Elle prts la lance du garde le plus proche et donna une grèle de coups avec le manche en bois de la lance sur le dos du lion. Le lion, paralysé ,tomba à terre. Elle soigna le gladiateur et ils se relevèrent. La fille regagna son trone et lacha son arme. Elle fit face à son père et lui mit un énorme coup de poing dans la figure et dit : « Père, c'est ainsi que tu as fait au gladiateur ! »</text:p>
      <text:p text:style-name="P9">Et elle embrassa le gladiateur...</text:p>
      <text:p text:style-name="P10"/>
      <text:p text:style-name="P11"/>
      <text:p text:style-name="P12"/>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viviane</dc:creator>
    <meta:creation-date>2019-03-06T17:15:00Z</meta:creation-date>
    <dc:date>2019-03-25T18:07:00Z</dc:date>
    <meta:template xlink:href="Normal" xlink:type="simple"/>
    <meta:editing-cycles>6</meta:editing-cycles>
    <meta:editing-duration>PT2160S</meta:editing-duration>
    <meta:document-statistic meta:page-count="1" meta:paragraph-count="2" meta:word-count="177" meta:character-count="1152" meta:row-count="8" meta:non-whitespace-character-count="977"/>
  </office:meta>
</office:document-meta>
</file>