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style:font-name="Comic Sans MS"/>
    </style:style>
    <style:style style:name="P4" style:parent-style-name="Standard" style:family="paragraph">
      <style:text-properties style:font-name="Comic Sans MS"/>
    </style:style>
    <style:style style:name="P5" style:parent-style-name="Standard" style:family="paragraph">
      <style:text-properties style:font-name="Comic Sans MS"/>
    </style:style>
    <style:style style:name="P6" style:parent-style-name="Standard" style:family="paragraph">
      <style:text-properties style:font-name="Comic Sans MS"/>
    </style:style>
    <style:style style:name="P7" style:parent-style-name="Standard" style:family="paragraph">
      <style:text-properties style:font-name="Comic Sans MS"/>
    </style:style>
    <style:style style:name="P8" style:parent-style-name="Standard" style:family="paragraph">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style:style>
  </office:automatic-styles>
  <office:body>
    <office:text text:use-soft-page-breaks="true">
      <text:p text:style-name="P1">Suane et Yang</text:p>
      <text:p text:style-name="P2"/>
      <text:p text:style-name="P3"/>
      <text:p text:style-name="P4">Un soir, en Inde, une jeune fille de douze ans ,appellée Suane était en train de rentrer chez elle quand elle vit un garcon... Et là ce fut le coup de foudre. Elle<text:s/>décida, après deux minutes de reflexion, qu'elle devait aller lui parler.</text:p>
      <text:p text:style-name="P5">« Comment tu t'appelles ?, demanda Suane</text:p>
      <text:p text:style-name="P6">-Je m'appelle Yang, répondit celui-ci »</text:p>
      <text:p text:style-name="P7">Il s'en alla mais pensa fort dans sa tete qu'il trouvait Suane très jolie.</text:p>
      <text:p text:style-name="P8">Vingt ans plus tard, le père de Suane n'ayant pas le choix (car sa mère et lui étaient très pauvres) décida de marier Suane à Ing, un homme très, très riche. Ing était d'accord car il pensait que Suane était très riche elle aussi. Pour la consoler, même si Suane n'avait rien dit car elle savait que ses parents ne faisaient ça que pour son bien,les parents de Suane lui offrirent un tigre appelé Cajou.Ing et Suane se marièrent. Une fois ensemble, Ing était très déçu de voir que sa femme était très très pauvre. Un jour Ing lui demanda<text:s/>d'aller chercher des fruits dans la montagne pour se débarasser d'elle. Elle sut qu'elle était obligée d'y aller. Elle emporte alors un panier et part dans la montagne avec son tigre Cajou. Arrivé dans la montagne, Cajou trouve une souris et rugit. Un cyclope les entend, arrive derriere eux et les avale tout cru. Dans le ventre du cyclope, Suane meurt, mais Yang qui avait la pierre qui ressucite les morts la fait revivre. Ils passent ensemble plus de trois mois dans le ventre du cyclope, le temps de trouver<text:s/>un moyen de sortir. Suane ne se rendait pas compte que Yang tombait de plus en plus amoureux d'elle. Et Yang ne savait pas que Suane était amoureuse de lui. Quelques jours plus tard ils prennent la pierre philosophale, la cassent en deux morceaux et du coté pointu, ils découpent le ventre du cyclope. Ils sortent du ventre du cyclope avec Cajou. Ils vivent heureux et ont beaucoup d'enfants... Enfin trois.</text:p>
      <text:p text:style-name="P9"/>
      <text:p text:style-name="P10">Tableau n°2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viane</dc:creator>
    <meta:creation-date>2019-03-10T18:57:00Z</meta:creation-date>
    <dc:date>2019-03-25T18:23:00Z</dc:date>
    <meta:template xlink:href="Normal" xlink:type="simple"/>
    <meta:editing-cycles>8</meta:editing-cycles>
    <meta:editing-duration>PT2220S</meta:editing-duration>
    <meta:document-statistic meta:page-count="1" meta:paragraph-count="3" meta:word-count="289" meta:character-count="1881" meta:row-count="13" meta:non-whitespace-character-count="1595"/>
  </office:meta>
</office:document-meta>
</file>